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revisievergunning, Koezenkooiweg 2 7954PH Rouveen, [SHT02AN00628] Staphorst AN 6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73</text:p>
            <text:p text:style-name="common-al">Ingekomen: 17-08-2022</text:p>
            <text:p text:style-name="common-al">Locatie: Koezenkooiweg 2 7954PH Rouveen, [SHT02AN00628] Staphorst AN 628</text:p>
            <text:p text:style-name="common-al">Projectomschrijving: Milieu revisievergun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234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2/015673</meta:user-defined>
    <meta:user-defined meta:name="DCTERMS.abstract">Milieu revisievergunning</meta:user-defined>
    <dc:language>nl</dc:language>
    <meta:user-defined meta:name="OVERHEIDop.locatietype/OVERHEIDop.gebiedsmarkering">Punt</meta:user-defined>
    <meta:user-defined meta:name="DC.title">Aanvraag omgevingsvergunning, Milieu revisievergunning, Koezenkooiweg 2 7954PH Rouveen, [SHT02AN00628] Staphorst AN 628</meta:user-defined>
    <meta:user-defined meta:name="DCTERMS.W3CDTF/DCTERMS.available">2022-08-30</meta:user-defined>
    <meta:user-defined meta:name="DCTERMS.W3CDTF/OVERHEIDop.jaargang">2022</meta:user-defined>
    <meta:user-defined meta:name="OVERHEIDop.publicationIssue">382343</meta:user-defined>
    <meta:user-defined meta:name="OVERHEIDop.GmbID/DC.identifier">gmb-2022-382343</meta:user-defined>
    <meta:user-defined meta:name="OVERHEIDop.versieInformatie"/>
  </office:meta>
</office:document-meta>
</file>