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aan zijkant perceel, Cederlaan 22 8024ZK Zwolle [Zaaknummer 0193ESUITE13373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7362022</text:p>
            <text:p text:style-name="common-al">Verzenddatum besluit: 19-08-2022</text:p>
            <text:p text:style-name="common-al">Locatie: Cederlaan 22 8024ZK Zwolle</text:p>
            <text:p text:style-name="common-al">Projectomschrijving: het aanleggen van een inrit aan de zijkant van het perce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34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37362022</meta:user-defined>
    <meta:user-defined meta:name="DCTERMS.abstract">het aanleggen van een inrit aan de zijkant van het perceel</meta:user-defined>
    <dc:language>nl</dc:language>
    <meta:user-defined meta:name="OVERHEIDop.locatietype/OVERHEIDop.gebiedsmarkering">Punt</meta:user-defined>
    <meta:user-defined meta:name="DC.title">Verleende omgevingsvergunning met reguliere procedure, aanleggen inrit aan zijkant perceel, Cederlaan 22 8024ZK Zwolle [Zaaknummer 0193ESUITE1337362022]</meta:user-defined>
    <meta:user-defined meta:name="DCTERMS.W3CDTF/DCTERMS.available">2022-08-24</meta:user-defined>
    <meta:user-defined meta:name="DCTERMS.W3CDTF/OVERHEIDop.jaargang">2022</meta:user-defined>
    <meta:user-defined meta:name="OVERHEIDop.publicationIssue">382341</meta:user-defined>
    <meta:user-defined meta:name="OVERHEIDop.GmbID/DC.identifier">gmb-2022-382341</meta:user-defined>
    <meta:user-defined meta:name="OVERHEIDop.versieInformatie"/>
  </office:meta>
</office:document-meta>
</file>