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reedstraat 15 en 19, 1441CB en St. Nicolaassteeg 11A tm 11F, 1441C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0 augustus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23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Breedstraat 15 en 19, 1441CB en St. Nicolaassteeg 11A tm 11F, 1441CE Purmerend</meta:user-defined>
    <meta:user-defined meta:name="DCTERMS.W3CDTF/DCTERMS.available">2022-08-24</meta:user-defined>
    <meta:user-defined meta:name="DCTERMS.W3CDTF/OVERHEIDop.jaargang">2022</meta:user-defined>
    <meta:user-defined meta:name="OVERHEIDop.externeBijlage">Breedstraat 15-19 Purmerend|exb-2022-47774</meta:user-defined>
    <meta:user-defined meta:name="OVERHEIDop.publicationIssue">382340</meta:user-defined>
    <meta:user-defined meta:name="OVERHEIDop.GmbID/DC.identifier">gmb-2022-382340</meta:user-defined>
    <meta:user-defined meta:name="OVERHEIDop.versieInformatie"/>
  </office:meta>
</office:document-meta>
</file>