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voor de woonruimte, Heeghtakker 24 5625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1148</text:p>
            <text:p text:style-name="common-al">Omschrijving: aanvraag Verhuurvergunning i.k.v. Opkoopbescherming voor de woonruimte</text:p>
            <text:p text:style-name="common-al">Adres: Heeghtakker 24 5625SW Eindhoven</text:p>
            <text:p text:style-name="common-al">Datum ontvangst: 19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33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148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Heeghtakker 24 5625SW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36</meta:user-defined>
    <meta:user-defined meta:name="OVERHEIDop.GmbID/DC.identifier">gmb-2022-382336</meta:user-defined>
    <meta:user-defined meta:name="OVERHEIDop.versieInformatie"/>
  </office:meta>
</office:document-meta>
</file>