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Oterlekerweg 1A, 1703R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2 besloten om de wettelijke beslistermijn voor de aanvraag met zaaknummer 2022-004078 voor een aanvraag omgevingsvergunning aanvraag beschikking op de locatie Oterlekerweg 1A, 1703RM Heerhugowaard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233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3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3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Oterlekerweg 1A, 1703RM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Oterlekerweg 1A, 1703RM Heerhugowaard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331</meta:user-defined>
    <meta:user-defined meta:name="OVERHEIDop.GmbID/DC.identifier">gmb-2022-382331</meta:user-defined>
    <meta:user-defined meta:name="OVERHEIDop.versieInformatie"/>
  </office:meta>
</office:document-meta>
</file>