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leine Broekstraat 4 5571KG Bergeijk, aanleggen van een gesloten bodemenergiesysteem aan de Kleine Broekstraat 4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70</text:p>
            <text:p text:style-name="common-al">Meldingsdatum: 19-05-2022</text:p>
            <text:p text:style-name="common-al">Omschrijving: Kleine Broekstraat 4 5571KG Bergeijk, aanleggen van een gesloten bodemenergiesysteem aan de Kleine Broekstraat 4 (Kavel 2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3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70</meta:user-defined>
    <meta:user-defined meta:name="DCTERMS.abstract">aanleggen van een gesloten bodemenergiesysteem aan de Kleine Broekstraat 4 (Kavel 2)</meta:user-defined>
    <dc:language>nl</dc:language>
    <meta:user-defined meta:name="OVERHEIDop.locatietype/OVERHEIDop.gebiedsmarkering">Punt</meta:user-defined>
    <meta:user-defined meta:name="DC.title">Ingekomen melding, Kleine Broekstraat 4 5571KG Bergeijk, aanleggen van een gesloten bodemenergiesysteem aan de Kleine Broekstraat 4 (Kavel 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29</meta:user-defined>
    <meta:user-defined meta:name="OVERHEIDop.GmbID/DC.identifier">gmb-2022-382329</meta:user-defined>
    <meta:user-defined meta:name="OVERHEIDop.versieInformatie"/>
  </office:meta>
</office:document-meta>
</file>