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JP Shirts C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verkopen van herenkleding tijdens de weekmarkt in Ommen (JP Shirts CV);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23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JP Shirts CV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28</meta:user-defined>
    <meta:user-defined meta:name="OVERHEIDop.GmbID/DC.identifier">gmb-2022-382328</meta:user-defined>
    <meta:user-defined meta:name="OVERHEIDop.versieInformatie"/>
  </office:meta>
</office:document-meta>
</file>