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zonnepanelen in veldopstelling, Feartswâl 9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rtswâl 9, Harkema</text:p>
            <text:p text:style-name="common-al">Olo: 7200197</text:p>
            <text:p text:style-name="common-al">het plaatsen van zonnepanelen in veldopstelling</text:p>
            <text:p text:style-name="common-al">Datum ontvangst: 21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232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zonnepanelen in veldopstelling, Feartswâl 9, Harkem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27</meta:user-defined>
    <meta:user-defined meta:name="OVERHEIDop.GmbID/DC.identifier">gmb-2022-382327</meta:user-defined>
    <meta:user-defined meta:name="OVERHEIDop.versieInformatie"/>
  </office:meta>
</office:document-meta>
</file>