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gel, tussen Defensie eiland en cafe Victori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tussen Defensie eiland en cafe Victori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polo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2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07</meta:user-defined>
    <meta:user-defined meta:name="DCTERMS.abstract">het organiseren van Singelpolo op 27 augustus 2022</meta:user-defined>
    <dc:language>nl</dc:language>
    <meta:user-defined meta:name="OVERHEIDop.locatietype/OVERHEIDop.gebiedsmarkering">Punt</meta:user-defined>
    <meta:user-defined meta:name="DC.title">Besluit/beoordeling (Singel, tussen Defensie eiland en cafe Victoria in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20</meta:user-defined>
    <meta:user-defined meta:name="OVERHEIDop.GmbID/DC.identifier">gmb-2022-382320</meta:user-defined>
    <meta:user-defined meta:name="OVERHEIDop.versieInformatie"/>
  </office:meta>
</office:document-meta>
</file>