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exploitatievergunning en alcoholwetvergunning Happen &amp; Tappen bij 't Scheepje vanwege wijziging KvK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1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47</meta:user-defined>
    <meta:user-defined meta:name="DCTERMS.abstract">het wijzigen van exploitatievergunning en Alcoholwetvergunning 't Scheepje</meta:user-defined>
    <dc:language>nl</dc:language>
    <meta:user-defined meta:name="OVERHEIDop.locatietype/OVERHEIDop.gebiedsmarkering">Punt</meta:user-defined>
    <meta:user-defined meta:name="DC.title">Besluit/beoordeling (Harmelen, Harmelerwaard 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12</meta:user-defined>
    <meta:user-defined meta:name="OVERHEIDop.GmbID/DC.identifier">gmb-2022-382312</meta:user-defined>
    <meta:user-defined meta:name="OVERHEIDop.versieInformatie"/>
  </office:meta>
</office:document-meta>
</file>