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ntwerpbesluit omgevingsvergunning - Prof. J.H. Bavinck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3577 </text:span>
          </text:p>
            <text:p text:style-name="common-al">Gemeente Amstelveen heeft op 26 januari 2022 een ontwerpbesluit genomen op de aanvraag omgevingsvergunning voor brandveilig gebruik Hotel Cityden Amsterdam South (Revisie). De locatie is Prof. J.H. Bavincklaan 3 in Amstelveen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De inzageperiode is 6 weken en start op 3 februari 2022.</text:p>
            <text:p text:style-name="common-al">
            <text:span text:style-name="nadrukvet">Zienswijze</text:span>
          </text:p>
            <text:p text:style-name="common-al">U kunt een zienswijze kenbaar maken bij het college van burgemeester en wethouders van Amstelveen. Hoe u dat doet, leest u op amstelveen.nl/zienswijze.</text:p>
            <text:p text:style-name="last-al">De termijn voor het indienen van een zienswijze start op 3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23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ntwerpbesluit omgevingsvergunning - Prof. J.H. Bavincklaan 3 in Amstelve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230</meta:user-defined>
    <meta:user-defined meta:name="OVERHEIDop.GmbID/DC.identifier">gmb-2022-38230</meta:user-defined>
    <meta:user-defined meta:name="OVERHEIDop.versieInformatie"/>
  </office:meta>
</office:document-meta>
</file>