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augustus 2022,<text:span text:style-name="nadrukvet"> Ontheffing van verbod plaatsen voorwerp op of aan de weg </text:span>op 19 september 2022 t/m 7 oktober 2022 aan de Oosterhoutseweg te Rijen (41021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229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90</meta:user-defined>
    <meta:user-defined meta:name="OVERHEIDop.GmbID/DC.identifier">gmb-2022-382290</meta:user-defined>
    <meta:user-defined meta:name="OVERHEIDop.versieInformatie"/>
  </office:meta>
</office:document-meta>
</file>