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augustus 2022,<text:span text:style-name="nadrukvet"> Kindervakantieweek </text:span>op 29 augustus 2022 van 07:00 tot 2 september 2022 tot 19:00 uur op het terrein van Jongerencentrum A16 te Rijen (40704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89</meta:user-defined>
    <meta:user-defined meta:name="OVERHEIDop.GmbID/DC.identifier">gmb-2022-382289</meta:user-defined>
    <meta:user-defined meta:name="OVERHEIDop.versieInformatie"/>
  </office:meta>
</office:document-meta>
</file>