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fwijken van bestemmingsplan voor plaatsen terras op agrarische grond, Kuyerhuislaan 8D 8025AS Zwolle [Zaaknummer 0193ESUITE15309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1530932022</text:p>
            <text:p text:style-name="common-al">Verzenddatum besluit: 19-08-2022</text:p>
            <text:p text:style-name="common-al">Locatie: Kuyerhuislaan 8D 8025AS Zwolle</text:p>
            <text:p text:style-name="common-al">Projectomschrijving: het afwijken van het bestemmingsplan voor het plaatsen van een terras op agrarische grond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2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530932022</meta:user-defined>
    <meta:user-defined meta:name="DCTERMS.abstract">legalisering: het afwijken van het bestemmingsplan voor het plaatsen van een terras op agrarische grond</meta:user-defined>
    <dc:language>nl</dc:language>
    <meta:user-defined meta:name="OVERHEIDop.locatietype/OVERHEIDop.gebiedsmarkering">Punt</meta:user-defined>
    <meta:user-defined meta:name="DC.title">Buiten behandeling stellen van aanvraag omgevingsvergunning, afwijken van bestemmingsplan voor plaatsen terras op agrarische grond, Kuyerhuislaan 8D 8025AS Zwolle [Zaaknummer 0193ESUITE1530932022]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84</meta:user-defined>
    <meta:user-defined meta:name="OVERHEIDop.GmbID/DC.identifier">gmb-2022-382284</meta:user-defined>
    <meta:user-defined meta:name="OVERHEIDop.versieInformatie"/>
  </office:meta>
</office:document-meta>
</file>