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-Activiteitenbesluit_veranderen activiteiten, Fortmonderweg 47g 8121SL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390622022</text:p>
            <text:p text:style-name="common-al">Datum afgehandeld: 18-8-2022</text:p>
            <text:p text:style-name="common-al">Locatie: Fortmonderweg 47g 8121SL Olst</text:p>
            <text:p text:style-name="common-al">Projectomschrijving: het verwijderen van een gaskast OLS.456349 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228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8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8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9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390622022</meta:user-defined>
    <meta:user-defined meta:name="DCTERMS.abstract">Melding-Activiteitenbesluit_veranderen activiteiten</meta:user-defined>
    <dc:language>nl</dc:language>
    <meta:user-defined meta:name="OVERHEIDop.locatietype/OVERHEIDop.gebiedsmarkering">Punt</meta:user-defined>
    <meta:user-defined meta:name="DC.title">Wet milieubeheer melding, Melding-Activiteitenbesluit_veranderen activiteiten, Fortmonderweg 47g 8121SL Ols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2282</meta:user-defined>
    <meta:user-defined meta:name="OVERHEIDop.GmbID/DC.identifier">gmb-2022-382282</meta:user-defined>
    <meta:user-defined meta:name="OVERHEIDop.versieInformatie"/>
  </office:meta>
</office:document-meta>
</file>