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augustus 2022, Roggeveld 2 Gilze (22ZK00806)</text:span>
          </text:p>
            <text:p text:style-name="common-al">bouw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227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7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7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79</meta:user-defined>
    <meta:user-defined meta:name="OVERHEIDop.GmbID/DC.identifier">gmb-2022-382279</meta:user-defined>
    <meta:user-defined meta:name="OVERHEIDop.versieInformatie"/>
  </office:meta>
</office:document-meta>
</file>