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augustus 2022, Aalstraat 2 t/m 60 (sectie K3618), Gilze (22ZK00655)</text:span>
          </text:p>
            <text:p text:style-name="common-al">kappen 21 bomen voor reconstructie straat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8227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7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7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278</meta:user-defined>
    <meta:user-defined meta:name="OVERHEIDop.GmbID/DC.identifier">gmb-2022-382278</meta:user-defined>
    <meta:user-defined meta:name="OVERHEIDop.versieInformatie"/>
  </office:meta>
</office:document-meta>
</file>