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bijgebouw aan Zevenbergjesweg 8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9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augustus 2022. De gemeente Barneveld neemt daarover waarschijnlijk binnen 8 weken na 18 augustus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26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26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bijgebouw aan Zevenbergjesweg 8 Voorthuiz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262</meta:user-defined>
    <meta:user-defined meta:name="OVERHEIDop.GmbID/DC.identifier">gmb-2022-382262</meta:user-defined>
    <meta:user-defined meta:name="OVERHEIDop.versieInformatie"/>
  </office:meta>
</office:document-meta>
</file>