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6 te Hegelsom, verlenging beslistermijn omgevingsvergunning (besluitdatum 27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cafetaria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. Debijestraat 6 te Hegelsom, verlenging beslistermijn omgevingsvergunning (besluitdatum 27 januari 2022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26</meta:user-defined>
    <meta:user-defined meta:name="OVERHEIDop.GmbID/DC.identifier">gmb-2022-38226</meta:user-defined>
    <meta:user-defined meta:name="OVERHEIDop.versieInformatie"/>
  </office:meta>
</office:document-meta>
</file>