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linderlaan 39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55</text:p>
            <text:p text:style-name="common-al">Ontvangen op 17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25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linderlaan 39 Nijkerk, het plaatsen van een dakkapel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56</meta:user-defined>
    <meta:user-defined meta:name="OVERHEIDop.GmbID/DC.identifier">gmb-2022-382256</meta:user-defined>
    <meta:user-defined meta:name="OVERHEIDop.versieInformatie"/>
  </office:meta>
</office:document-meta>
</file>