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ilg aan Jacob Catsstraat 0 wijk De Lors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augustus 2022. De gemeente Barneveld neemt daarover waarschijnlijk binnen 8 weken na 15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24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wilg aan Jacob Catsstraat 0 wijk De Lors Barnevel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41</meta:user-defined>
    <meta:user-defined meta:name="OVERHEIDop.GmbID/DC.identifier">gmb-2022-382241</meta:user-defined>
    <meta:user-defined meta:name="OVERHEIDop.versieInformatie"/>
  </office:meta>
</office:document-meta>
</file>