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asboxen en plaatsen laadpalen aan Scherpenzeelseweg 56 nabij 5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93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augustus 2022. De gemeente Barneveld neemt daarover waarschijnlijk binnen 8 weken na 12 augustus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223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3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3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de wasboxen en plaatsen laadpalen aan Scherpenzeelseweg 56 nabij 56 Barneveld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34</meta:user-defined>
    <meta:user-defined meta:name="OVERHEIDop.GmbID/DC.identifier">gmb-2022-382234</meta:user-defined>
    <meta:user-defined meta:name="OVERHEIDop.versieInformatie"/>
  </office:meta>
</office:document-meta>
</file>