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Grote Maten 28: KOSC Internationaal JO19 Tou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Ootmarsum, Grote Maten 28 </text:p>
            <text:p text:style-name="common-al">Wat: KOSC Internationaal JO19 Tournooi</text:p>
            <text:p text:style-name="common-al">Wanneer: van 24-06 t/m 26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22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D-2022-000167</meta:user-defined>
    <meta:user-defined meta:name="DCTERMS.abstract">KOSC Internationaal JO19 Tournooi</meta:user-defined>
    <dc:language>nl</dc:language>
    <meta:user-defined meta:name="OVERHEIDop.locatietype/OVERHEIDop.gebiedsmarkering">Punt</meta:user-defined>
    <meta:user-defined meta:name="DC.title">Gemeente Dinkelland - Kennisgeving meerjarenvergunning, Ootmarsum, Grote Maten 28: KOSC Internationaal JO19 Tournooi</meta:user-defined>
    <meta:user-defined meta:name="DCTERMS.W3CDTF/DCTERMS.available">2022-02-03</meta:user-defined>
    <meta:user-defined meta:name="DCTERMS.W3CDTF/OVERHEIDop.jaargang">2022</meta:user-defined>
    <meta:user-defined meta:name="OVERHEIDop.publicationIssue">38223</meta:user-defined>
    <meta:user-defined meta:name="OVERHEIDop.GmbID/DC.identifier">gmb-2022-38223</meta:user-defined>
    <meta:user-defined meta:name="OVERHEIDop.versieInformatie"/>
  </office:meta>
</office:document-meta>
</file>