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iedenweg 74 Wageningen, het realiseren van een houten gasten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augustus 2022</text:p>
            <text:p text:style-name="common-al">Zaaknummer 2022W17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221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1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iedenweg 74 Wageningen, het realiseren van een houten gastenverblijf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13</meta:user-defined>
    <meta:user-defined meta:name="OVERHEIDop.GmbID/DC.identifier">gmb-2022-382213</meta:user-defined>
    <meta:user-defined meta:name="OVERHEIDop.versieInformatie"/>
  </office:meta>
</office:document-meta>
</file>