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weg 24 Stroe, het gewijzigd uitvoeren van een uitbreiding van een supermarkt waarvoor onder nummer bouwvergunning 9069/2013 een bouwvergunning is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5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weg 24 Stroe, het gewijzigd uitvoeren van een uitbreiding van een supermarkt waarvoor onder nummer bouwvergunning 9069/2013 een bouwvergunning is verleend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3</meta:user-defined>
    <meta:user-defined meta:name="OVERHEIDop.GmbID/DC.identifier">gmb-2022-382203</meta:user-defined>
    <meta:user-defined meta:name="OVERHEIDop.versieInformatie"/>
  </office:meta>
</office:document-meta>
</file>