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aepmanstraat 87-89 Wageningen, het transformeren van winkelruimten naar twee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19 augustus 2022</text:p>
            <text:p text:style-name="common-al">Zaaknummer 2022W158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220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0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0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aepmanstraat 87-89 Wageningen, het transformeren van winkelruimten naar twee woningen.</meta:user-defined>
    <meta:user-defined meta:name="DCTERMS.W3CDTF/DCTERMS.available">2022-08-24</meta:user-defined>
    <meta:user-defined meta:name="DCTERMS.W3CDTF/OVERHEIDop.jaargang">2022</meta:user-defined>
    <meta:user-defined meta:name="OVERHEIDop.publicationIssue">382202</meta:user-defined>
    <meta:user-defined meta:name="OVERHEIDop.GmbID/DC.identifier">gmb-2022-382202</meta:user-defined>
    <meta:user-defined meta:name="OVERHEIDop.versieInformatie"/>
  </office:meta>
</office:document-meta>
</file>