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rweg 53 Harskamp, het bouwen van een erker aan de voorzijde en een dakop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5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rweg 53 Harskamp, het bouwen van een erker aan de voorzijde en een dakopbouw aan de achterzijde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2</meta:user-defined>
    <meta:user-defined meta:name="OVERHEIDop.GmbID/DC.identifier">gmb-2022-382192</meta:user-defined>
    <meta:user-defined meta:name="OVERHEIDop.versieInformatie"/>
  </office:meta>
</office:document-meta>
</file>