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melinstraat 16-2 1093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mmelinstraat 16-2 1093TS Amsterdam</text:p>
            <text:p text:style-name="common-al">Omschrijving: het realiseren van een muurdoorbraak</text:p>
            <text:p text:style-name="common-al">Datum ontvangst: 25-01-2022</text:p>
            <text:p text:style-name="common-al">Zaaknummer: Z2022-O000335</text:p>
            <text:p text:style-name="common-al">OLO nummer: 66829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1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0335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DC.title">Aanvraag omgevingsvergunning Commelinstraat 16-2 1093TS Amsterda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19</meta:user-defined>
    <meta:user-defined meta:name="OVERHEIDop.GmbID/DC.identifier">gmb-2022-38219</meta:user-defined>
    <meta:user-defined meta:name="OVERHEIDop.versieInformatie"/>
  </office:meta>
</office:document-meta>
</file>