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ijndersveld 5 in Den Dungen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83</text:p>
            <text:p text:style-name="common-al">Aangevraagd op 19 augustus 2022</text:p>
            <text:p text:style-name="common-al">het realiseren van zonnepanelen op hoogte (zonnetafel)</text:p>
            <text:p text:style-name="common-al">Reguliere procedure voor de activiteit: bouwen -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218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8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8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183</meta:user-defined>
    <meta:user-defined meta:name="DCTERMS.abstract">het realiseren van zonnepanelen op hoogte (zonnetafel)</meta:user-defined>
    <dc:language>nl</dc:language>
    <meta:user-defined meta:name="OVERHEIDop.locatietype/OVERHEIDop.gebiedsmarkering">Adres</meta:user-defined>
    <meta:user-defined meta:name="DC.title">Aangevraagde omgevingsvergunning Reijndersveld 5 in Den Dungen (monument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88</meta:user-defined>
    <meta:user-defined meta:name="OVERHEIDop.GmbID/DC.identifier">gmb-2022-382188</meta:user-defined>
    <meta:user-defined meta:name="OVERHEIDop.versieInformatie"/>
  </office:meta>
</office:document-meta>
</file>