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ttekamp 2-2A Ed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augustus 2022</text:p>
            <text:p text:style-name="common-al">Zaaknummer 2022W148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8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ttekamp 2-2A Ede, het aanleggen van een uitrit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81</meta:user-defined>
    <meta:user-defined meta:name="OVERHEIDop.GmbID/DC.identifier">gmb-2022-382181</meta:user-defined>
    <meta:user-defined meta:name="OVERHEIDop.versieInformatie"/>
  </office:meta>
</office:document-meta>
</file>