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enadier 19 te Goes - Besluit op aanvraag omgevingsvergunning voor het vervangen van gevelkozijnen op de 1e 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januari 2022 een omgevingsvergunning hebben <text:span text:style-name="nadrukvet">verleend</text:span> voor het vervangen van gevelkozijnen op de 1e en 2e verdieping op de locatie Ravelijn de Grenadier 19 te Goes. Het besluit is geregistreerd onder nummer OMG-2022-0008 / Z22.106761.</text:p>
            <text:p text:style-name="common-al">
            <text:span text:style-name="nadrukvet">Procedure</text:span>
          </text:p>
            <text:p text:style-name="last-al">Tegen dit besluit kunnen belanghebbenden met ingang van 28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21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avelijn de Grenadier 19 te Goes - Besluit op aanvraag omgevingsvergunning voor het vervangen van gevelkozijnen op de 1e en 2e verdieping</meta:user-defined>
    <dc:language>nl</dc:language>
    <meta:user-defined meta:name="OVERHEIDop.locatietype/OVERHEIDop.gebiedsmarkering">Adres</meta:user-defined>
    <meta:user-defined meta:name="DC.title">Ravelijn de Grenadier 19 te Goes - Besluit op aanvraag omgevingsvergunning voor het vervangen van gevelkozijnen op de 1e en 2e verdieping</meta:user-defined>
    <meta:user-defined meta:name="DCTERMS.W3CDTF/DCTERMS.available">2022-01-31</meta:user-defined>
    <meta:user-defined meta:name="DCTERMS.W3CDTF/OVERHEIDop.jaargang">2022</meta:user-defined>
    <meta:user-defined meta:name="OVERHEIDop.publicationIssue">38218</meta:user-defined>
    <meta:user-defined meta:name="OVERHEIDop.GmbID/DC.identifier">gmb-2022-38218</meta:user-defined>
    <meta:user-defined meta:name="OVERHEIDop.versieInformatie"/>
  </office:meta>
</office:document-meta>
</file>