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artin Luther Kingstate 11 Ede,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5 augustus 2022</text:p>
            <text:p text:style-name="common-al">Zaaknummer 2022W147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217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7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7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artin Luther Kingstate 11 Ede, het plaatsen van een dakkapel aan de voorzijde van de woning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177</meta:user-defined>
    <meta:user-defined meta:name="OVERHEIDop.GmbID/DC.identifier">gmb-2022-382177</meta:user-defined>
    <meta:user-defined meta:name="OVERHEIDop.versieInformatie"/>
  </office:meta>
</office:document-meta>
</file>