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ipkowstraat 2 Barneveld, het verbouwen van een kantoor tot appartement, verbouwen bestaand appartement en plaatsen lif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augustus 2022</text:p>
            <text:p text:style-name="common-al">Zaaknummer 2022W146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217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7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7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ipkowstraat 2 Barneveld, het verbouwen van een kantoor tot appartement, verbouwen bestaand appartement en plaatsen lift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175</meta:user-defined>
    <meta:user-defined meta:name="OVERHEIDop.GmbID/DC.identifier">gmb-2022-382175</meta:user-defined>
    <meta:user-defined meta:name="OVERHEIDop.versieInformatie"/>
  </office:meta>
</office:document-meta>
</file>