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plaatsen van een noodwoning aan Platanenstraat 59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2W13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6 augustus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16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6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6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plaatsen van een noodwoning aan Platanenstraat 59 Zwartebroek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67</meta:user-defined>
    <meta:user-defined meta:name="OVERHEIDop.GmbID/DC.identifier">gmb-2022-382167</meta:user-defined>
    <meta:user-defined meta:name="OVERHEIDop.versieInformatie"/>
  </office:meta>
</office:document-meta>
</file>