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ingsweg 0 A nabij nr. 5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ingsweg 0 A nabij nr. 5 Otterlo, het kappen van 1 berk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0</meta:user-defined>
    <meta:user-defined meta:name="OVERHEIDop.GmbID/DC.identifier">gmb-2022-382160</meta:user-defined>
    <meta:user-defined meta:name="OVERHEIDop.versieInformatie"/>
  </office:meta>
</office:document-meta>
</file>