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bouwen van een Tiny House aan Eendrachtstraat 3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2W01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6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82153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53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bouwen van een Tiny House aan Eendrachtstraat 33 Terschuu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53</meta:user-defined>
    <meta:user-defined meta:name="OVERHEIDop.GmbID/DC.identifier">gmb-2022-382153</meta:user-defined>
    <meta:user-defined meta:name="OVERHEIDop.versieInformatie"/>
  </office:meta>
</office:document-meta>
</file>