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ossenweg 21 Bennekom, het verplaats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ugustus 2022</text:p>
            <text:p text:style-name="common-al">Zaaknummer 2021W13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5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5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5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ossenweg 21 Bennekom, het verplaatsen van de inrit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52</meta:user-defined>
    <meta:user-defined meta:name="OVERHEIDop.GmbID/DC.identifier">gmb-2022-382152</meta:user-defined>
    <meta:user-defined meta:name="OVERHEIDop.versieInformatie"/>
  </office:meta>
</office:document-meta>
</file>