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, Milieumelding Activiteitenbesluit type B, Knuttelweg 10  Ede, melden warmtepomp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22M0238</text:p>
            <text:p text:style-name="last-al">Over deze melding kunt u informatie krijgen bij de balie Bouwen, Wonen en Milieu van de gemeente Ede. U kunt een afspraak maken door te bellen naar 14 0318. Tegen een melding kunt u geen bezwaar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82148</text:span><text:line-break/><text:date style:data-style-name="dag" text:fixed="true" text:date-value="2022-08-24"/><text:line-break/><text:date style:data-style-name="jaar" text:fixed="true" text:date-value="2022-08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2148</text:span><text:date style:data-style-name="nicedate" text:fixed="true" text:date-value="2022-08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7/xml/MC-DRP-BeschikkingAfhandeling-3Pas-ZM.xml</meta:user-defined>
    <meta:user-defined meta:name="OVERHEID.Gemeente/DC.creator">Ede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Punt</meta:user-defined>
    <meta:user-defined meta:name="DC.title">Geaccepteerd, Milieumelding Activiteitenbesluit type B, Knuttelweg 10  Ede, melden warmtepompen.</meta:user-defined>
    <meta:user-defined meta:name="DCTERMS.W3CDTF/DCTERMS.available">2022-08-24</meta:user-defined>
    <meta:user-defined meta:name="DCTERMS.W3CDTF/OVERHEIDop.jaargang">2022</meta:user-defined>
    <meta:user-defined meta:name="OVERHEIDop.publicationIssue">382148</meta:user-defined>
    <meta:user-defined meta:name="OVERHEIDop.GmbID/DC.identifier">gmb-2022-382148</meta:user-defined>
    <meta:user-defined meta:name="OVERHEIDop.versieInformatie"/>
  </office:meta>
</office:document-meta>
</file>