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Achterveldseweg 12  Barneveld, meld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4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Achterveldseweg 12  Barneveld, melden vormvrije MER-beoordel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46</meta:user-defined>
    <meta:user-defined meta:name="OVERHEIDop.GmbID/DC.identifier">gmb-2022-382146</meta:user-defined>
    <meta:user-defined meta:name="OVERHEIDop.versieInformatie"/>
  </office:meta>
</office:document-meta>
</file>