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kema's Uiterdijk 5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ugustus 2022 een aanvraag ontvangen voor het wijzigen van de bestemming op de locatie Menkema's Uiterdijk 5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214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4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4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wijzigen van de bestemming, Menkema's Uiterdijk 5 in Uithuizen (20 augustus 2022)</meta:user-defined>
    <dc:language>nl</dc:language>
    <meta:user-defined meta:name="OVERHEIDop.locatietype/OVERHEIDop.gebiedsmarkering">Adres</meta:user-defined>
    <meta:user-defined meta:name="DC.title">Kennisgeving ontvangst aanvraag omgevingsvergunning Menkema's Uiterdijk 5 in Uithuiz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44</meta:user-defined>
    <meta:user-defined meta:name="OVERHEIDop.GmbID/DC.identifier">gmb-2022-382144</meta:user-defined>
    <meta:user-defined meta:name="OVERHEIDop.versieInformatie"/>
  </office:meta>
</office:document-meta>
</file>