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Bakenessergracht, Korte Begijnestraat en Begijnebrug, 2022-04611, een filmopname voor A Small Light op 29 augustus 2022, verzonden 9 augustus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ntheffing verleend voor filmopnamen.</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2136</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136</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136</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Haarlem, verleende ontheffing filmopnamen Bakenessergracht, Korte Begijnestraat en Begijnebrug, 2022-04611, een filmopname voor A Small Light op 29 augustus 2022, verzonden 9 augustus 2022</meta:user-defined>
    <meta:user-defined meta:name="DCTERMS.W3CDTF/DCTERMS.available">2022-08-23</meta:user-defined>
    <meta:user-defined meta:name="DCTERMS.W3CDTF/OVERHEIDop.jaargang">2022</meta:user-defined>
    <meta:user-defined meta:name="OVERHEIDop.publicationIssue">382136</meta:user-defined>
    <meta:user-defined meta:name="OVERHEIDop.GmbID/DC.identifier">gmb-2022-382136</meta:user-defined>
    <meta:user-defined meta:name="OVERHEIDop.versieInformatie"/>
  </office:meta>
</office:document-meta>
</file>