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recreatief nachtverblijf IJsbaanlaan 2, 2022-05578, het kamperen t.b.v. een introductieweek MoveMental voor nieuwe studenten op 29 augustus t/m 2 september 2022, verzonden 11 augustus 2022</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4:18 APV</text:p>
            <text:p text:style-name="common-al">Het college van burgemeester en wethouders heeft ontheffing verleend voor de bovenstaande aanvraag.</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13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3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3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recreatief nachtverblijf IJsbaanlaan 2, 2022-05578, het kamperen t.b.v. een introductieweek MoveMental voor nieuwe studenten op 29 augustus t/m 2 september 2022, verzonden 11 augustus 2022</meta:user-defined>
    <meta:user-defined meta:name="DCTERMS.W3CDTF/DCTERMS.available">2022-08-23</meta:user-defined>
    <meta:user-defined meta:name="DCTERMS.W3CDTF/OVERHEIDop.jaargang">2022</meta:user-defined>
    <meta:user-defined meta:name="OVERHEIDop.publicationIssue">382135</meta:user-defined>
    <meta:user-defined meta:name="OVERHEIDop.GmbID/DC.identifier">gmb-2022-382135</meta:user-defined>
    <meta:user-defined meta:name="OVERHEIDop.versieInformatie"/>
  </office:meta>
</office:document-meta>
</file>