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Muiderslotweg 177, 2022-05128, het snoeien (&gt; 20%) van 3 bomen in binnentuin, boom 1, 2 en 3, zie bijlage, verzonden 15 augustus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2131</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131</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131</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Muiderslotweg 177, 2022-05128, het snoeien (&gt; 20%) van 3 bomen in binnentuin, boom 1, 2 en 3, zie bijlage, verzonden 15 augustus 2022</meta:user-defined>
    <meta:user-defined meta:name="DCTERMS.W3CDTF/DCTERMS.available">2022-08-24</meta:user-defined>
    <meta:user-defined meta:name="DCTERMS.W3CDTF/OVERHEIDop.jaargang">2022</meta:user-defined>
    <meta:user-defined meta:name="OVERHEIDop.publicationIssue">382131</meta:user-defined>
    <meta:user-defined meta:name="OVERHEIDop.GmbID/DC.identifier">gmb-2022-382131</meta:user-defined>
    <meta:user-defined meta:name="OVERHEIDop.versieInformatie"/>
  </office:meta>
</office:document-meta>
</file>