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21, 2022-02548, bouwen van een kant met opslagloods, activiteit bouwen, activiteit handelen in strijd met regels ruimtelijke ordening, verzonden 18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13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weg 21, 2022-02548, bouwen van een kant met opslagloods, activiteit bouwen, activiteit handelen in strijd met regels ruimtelijke ordening, verzonden 18 augustus 2022</meta:user-defined>
    <meta:user-defined meta:name="DCTERMS.W3CDTF/DCTERMS.available">2022-08-24</meta:user-defined>
    <meta:user-defined meta:name="DCTERMS.W3CDTF/OVERHEIDop.jaargang">2022</meta:user-defined>
    <meta:user-defined meta:name="OVERHEIDop.publicationIssue">382130</meta:user-defined>
    <meta:user-defined meta:name="OVERHEIDop.GmbID/DC.identifier">gmb-2022-382130</meta:user-defined>
    <meta:user-defined meta:name="OVERHEIDop.versieInformatie"/>
  </office:meta>
</office:document-meta>
</file>