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ttensestraat 17 in Terborg, voor de verbouw van een woning.</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het college van Burgemeester en wethouders een besluit genomen op de aanvraag voor de verbouw van een woning op het perceel gelegen aan Ettensestraat 17 in Terborg. Het besluit is verzonden op 28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ttensestraat 17 in Terborg, voor de verbouw van een woning.</meta:user-defined>
    <meta:user-defined meta:name="DCTERMS.W3CDTF/DCTERMS.available">2022-01-31</meta:user-defined>
    <meta:user-defined meta:name="DCTERMS.W3CDTF/OVERHEIDop.jaargang">2022</meta:user-defined>
    <meta:user-defined meta:name="OVERHEIDop.publicationIssue">38213</meta:user-defined>
    <meta:user-defined meta:name="OVERHEIDop.GmbID/DC.identifier">gmb-2022-38213</meta:user-defined>
    <meta:user-defined meta:name="OVERHEIDop.versieInformatie"/>
  </office:meta>
</office:document-meta>
</file>