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tuinhuis, Tuinderspad (moestuincomplex A, 22C)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uinderspad (moestuincomplex A, 22C) in Den Helder: het oprichten van een tuinhuis</text:p>
            <text:p text:style-name="common-al">Verzenddatum: 21 augustus 2022</text:p>
            <text:p text:style-name="common-al">Nieuwe uiterste beslistermijn: 5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212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tuinhuis op locatie Tuinderspad (moestuincomplex A, 22C) in Den Helder</meta:user-defined>
    <dc:language>nl</dc:language>
    <meta:user-defined meta:name="OVERHEIDop.locatietype/OVERHEIDop.gebiedsmarkering">Punt</meta:user-defined>
    <meta:user-defined meta:name="DC.title">Verlengen beslistermijn oprichten van een tuinhuis, Tuinderspad (moestuincomplex A, 22C) in Den Helder</meta:user-defined>
    <meta:user-defined meta:name="DCTERMS.W3CDTF/DCTERMS.available">2022-09-02</meta:user-defined>
    <meta:user-defined meta:name="DCTERMS.W3CDTF/OVERHEIDop.jaargang">2022</meta:user-defined>
    <meta:user-defined meta:name="OVERHEIDop.publicationIssue">382124</meta:user-defined>
    <meta:user-defined meta:name="OVERHEIDop.GmbID/DC.identifier">gmb-2022-382124</meta:user-defined>
    <meta:user-defined meta:name="OVERHEIDop.versieInformatie"/>
  </office:meta>
</office:document-meta>
</file>