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teenakker 9, 1261CR, het vellen van 2 bomen, ingekomen 16 augustus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382123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2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23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teenakker 9, 1261CR, het vellen van 2 bomen, ingekomen 16 augustus 2022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2123</meta:user-defined>
    <meta:user-defined meta:name="OVERHEIDop.GmbID/DC.identifier">gmb-2022-382123</meta:user-defined>
    <meta:user-defined meta:name="OVERHEIDop.versieInformatie"/>
  </office:meta>
</office:document-meta>
</file>