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ëindigen van activiteiten op Blanckenhagenweg 10 in Zeist, Blanckenhagenweg 8 en 10 in Huis ter Heide</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melding Activiteitenbesluit ontvangen voor het bedrijf op het adres Blanckenhagenweg 8 en 10 in Huis ter Heide. Het gaat om een melding voor het beëindigen van activiteiten op Blanckenhagenweg 10 in Zeis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212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beëindigen van activiteiten op Blanckenhagenweg 10 in Zeist, Blanckenhagenweg 8 en 10 in Huis ter Heide</meta:user-defined>
    <meta:user-defined meta:name="DCTERMS.W3CDTF/DCTERMS.available">2022-08-24</meta:user-defined>
    <meta:user-defined meta:name="DCTERMS.W3CDTF/OVERHEIDop.jaargang">2022</meta:user-defined>
    <meta:user-defined meta:name="OVERHEIDop.publicationIssue">382120</meta:user-defined>
    <meta:user-defined meta:name="OVERHEIDop.GmbID/DC.identifier">gmb-2022-382120</meta:user-defined>
    <meta:user-defined meta:name="OVERHEIDop.versieInformatie"/>
  </office:meta>
</office:document-meta>
</file>