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opierstraat 3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711</text:span>
          </text:p>
            <text:p text:style-name="common-al">Gemeente Aalsmeer heeft op 19 augustus 2022 een besluit genomen op de aanvraag omgevingsvergunning voor het maken van een aanbouw aan de zij- en achtergevel van de woning. De locatie is Copierstraat 36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21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opierstraat 36 in Kudelstaa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12</meta:user-defined>
    <meta:user-defined meta:name="OVERHEIDop.GmbID/DC.identifier">gmb-2022-382112</meta:user-defined>
    <meta:user-defined meta:name="OVERHEIDop.versieInformatie"/>
  </office:meta>
</office:document-meta>
</file>