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weg 1 in Heerde: het handelen in strijd met regels ruimtelijke ordening voor het toelaten van commerciële activiteiten</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20 januari 2022 een omgevingsvergunning heeft verleend voor het handelen in strijd met regels ruimtelijke ordening voor het toelaten van commerciële activiteiten op het perceel beatrixweg 1 in Heerde (verzenddatum:  24 januari 2022).</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8211</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1</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211</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540536</meta:user-defined>
    <meta:user-defined meta:name="DCTERMS.abstract">Verleende omgevingsvergunning Beatrixweg 1 in Heerde: het handelen in strijd met regels ruimtelijke ordening voor het toelaten van commerciële activiteiten</meta:user-defined>
    <dc:language>nl</dc:language>
    <meta:user-defined meta:name="OVERHEIDop.locatietype/OVERHEIDop.gebiedsmarkering">Adres</meta:user-defined>
    <meta:user-defined meta:name="DC.title">Verleende omgevingsvergunning Beatrixweg 1 in Heerde: het handelen in strijd met regels ruimtelijke ordening voor het toelaten van commerciële activiteiten</meta:user-defined>
    <meta:user-defined meta:name="DCTERMS.W3CDTF/DCTERMS.available">2022-02-01</meta:user-defined>
    <meta:user-defined meta:name="DCTERMS.W3CDTF/OVERHEIDop.jaargang">2022</meta:user-defined>
    <meta:user-defined meta:name="OVERHEIDop.publicationIssue">38211</meta:user-defined>
    <meta:user-defined meta:name="OVERHEIDop.GmbID/DC.identifier">gmb-2022-38211</meta:user-defined>
    <meta:user-defined meta:name="OVERHEIDop.versieInformatie"/>
  </office:meta>
</office:document-meta>
</file>